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6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6" calcext:value-type="float">
            <text:p>6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345" calcext:value-type="float">
            <text:p>1,34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765:191</text:p>
          </table:table-cell>
          <table:table-cell table:style-name="ce15" office:value-type="float" office:value="6332918.8" calcext:value-type="float">
            <text:p>6,332,918.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062:1150</text:p>
          </table:table-cell>
          <table:table-cell table:style-name="ce15" office:value-type="float" office:value="2874652.41" calcext:value-type="float">
            <text:p>2,874,652.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2086:488</text:p>
          </table:table-cell>
          <table:table-cell table:style-name="ce15" office:value-type="float" office:value="509061.41" calcext:value-type="float">
            <text:p>509,061.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009:625</text:p>
          </table:table-cell>
          <table:table-cell table:style-name="ce15" office:value-type="float" office:value="2518558.08" calcext:value-type="float">
            <text:p>2,518,558.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2040:1428</text:p>
          </table:table-cell>
          <table:table-cell table:style-name="ce15" office:value-type="float" office:value="2509925.49" calcext:value-type="float">
            <text:p>2,509,925.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051:153</text:p>
          </table:table-cell>
          <table:table-cell table:style-name="ce15" office:value-type="float" office:value="2742761.72" calcext:value-type="float">
            <text:p>2,742,761.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46:1219</text:p>
          </table:table-cell>
          <table:table-cell table:style-name="ce15" office:value-type="float" office:value="8640876.84" calcext:value-type="float">
            <text:p>8,640,876.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10:348</text:p>
          </table:table-cell>
          <table:table-cell table:style-name="ce15" office:value-type="float" office:value="2169225.23" calcext:value-type="float">
            <text:p>2,169,225.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276:630</text:p>
          </table:table-cell>
          <table:table-cell table:style-name="ce15" office:value-type="float" office:value="921884.84" calcext:value-type="float">
            <text:p>921,884.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2026:400</text:p>
          </table:table-cell>
          <table:table-cell table:style-name="ce15" office:value-type="float" office:value="2131515.91" calcext:value-type="float">
            <text:p>2,131,515.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752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736:192</text:p>
          </table:table-cell>
          <table:table-cell table:style-name="ce15" office:value-type="float" office:value="2962593.56" calcext:value-type="float">
            <text:p>2,962,593.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751</text:p>
          </table:table-cell>
          <table:table-cell table:style-name="ce15" office:value-type="float" office:value="1702002.95" calcext:value-type="float">
            <text:p>1,702,002.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755</text:p>
          </table:table-cell>
          <table:table-cell table:style-name="ce15" office:value-type="float" office:value="1994900.52" calcext:value-type="float">
            <text:p>1,994,900.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50303:730</text:p>
          </table:table-cell>
          <table:table-cell table:style-name="ce15" office:value-type="float" office:value="233099.92" calcext:value-type="float">
            <text:p>233,099.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202:380</text:p>
          </table:table-cell>
          <table:table-cell table:style-name="ce15" office:value-type="float" office:value="439946.56" calcext:value-type="float">
            <text:p>439,946.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10107:701</text:p>
          </table:table-cell>
          <table:table-cell table:style-name="ce15" office:value-type="float" office:value="1468113.58" calcext:value-type="float">
            <text:p>1,468,113.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750</text:p>
          </table:table-cell>
          <table:table-cell table:style-name="ce15" office:value-type="float" office:value="1824396.2" calcext:value-type="float">
            <text:p>1,824,396.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05:1224</text:p>
          </table:table-cell>
          <table:table-cell table:style-name="ce15" office:value-type="float" office:value="316412.39" calcext:value-type="float">
            <text:p>316,412.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754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757</text:p>
          </table:table-cell>
          <table:table-cell table:style-name="ce15" office:value-type="float" office:value="1702002.95" calcext:value-type="float">
            <text:p>1,702,002.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40102:2335</text:p>
          </table:table-cell>
          <table:table-cell table:style-name="ce15" office:value-type="float" office:value="1295668.91" calcext:value-type="float">
            <text:p>1,295,668.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305:289</text:p>
          </table:table-cell>
          <table:table-cell table:style-name="ce15" office:value-type="float" office:value="2010245.91" calcext:value-type="float">
            <text:p>2,010,245.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1001:815</text:p>
          </table:table-cell>
          <table:table-cell table:style-name="ce15" office:value-type="float" office:value="1851840.62" calcext:value-type="float">
            <text:p>1,851,840.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753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110312:325</text:p>
          </table:table-cell>
          <table:table-cell table:style-name="ce15" office:value-type="float" office:value="490784.69" calcext:value-type="float">
            <text:p>490,784.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756</text:p>
          </table:table-cell>
          <table:table-cell table:style-name="ce15" office:value-type="float" office:value="1694336.27" calcext:value-type="float">
            <text:p>1,694,336.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26:196</text:p>
          </table:table-cell>
          <table:table-cell table:style-name="ce15" office:value-type="float" office:value="2315692.22" calcext:value-type="float">
            <text:p>2,315,692.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220501:1625</text:p>
          </table:table-cell>
          <table:table-cell table:style-name="ce15" office:value-type="float" office:value="83282.3" calcext:value-type="float">
            <text:p>83,282.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90115:362</text:p>
          </table:table-cell>
          <table:table-cell table:style-name="ce15" office:value-type="float" office:value="3055502.03" calcext:value-type="float">
            <text:p>3,055,502.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90113:390</text:p>
          </table:table-cell>
          <table:table-cell table:style-name="ce15" office:value-type="float" office:value="1224754.47" calcext:value-type="float">
            <text:p>1,224,754.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20103:661</text:p>
          </table:table-cell>
          <table:table-cell table:style-name="ce15" office:value-type="float" office:value="1472847.32" calcext:value-type="float">
            <text:p>1,472,847.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000000:2471</text:p>
          </table:table-cell>
          <table:table-cell table:style-name="ce15" office:value-type="float" office:value="6785699.59" calcext:value-type="float">
            <text:p>6,785,699.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90113:389</text:p>
          </table:table-cell>
          <table:table-cell table:style-name="ce15" office:value-type="float" office:value="563677.05" calcext:value-type="float">
            <text:p>563,677.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40123:667</text:p>
          </table:table-cell>
          <table:table-cell table:style-name="ce15" office:value-type="float" office:value="2304063.3" calcext:value-type="float">
            <text:p>2,304,063.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222:163</text:p>
          </table:table-cell>
          <table:table-cell table:style-name="ce15" office:value-type="float" office:value="3566889.52" calcext:value-type="float">
            <text:p>3,566,889.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30202:417</text:p>
          </table:table-cell>
          <table:table-cell table:style-name="ce15" office:value-type="float" office:value="1343246.99" calcext:value-type="float">
            <text:p>1,343,246.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90113:391</text:p>
          </table:table-cell>
          <table:table-cell table:style-name="ce15" office:value-type="float" office:value="1088496.61" calcext:value-type="float">
            <text:p>1,088,496.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60104:2535</text:p>
          </table:table-cell>
          <table:table-cell table:style-name="ce15" office:value-type="float" office:value="1640995.12" calcext:value-type="float">
            <text:p>1,640,995.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00104:1442</text:p>
          </table:table-cell>
          <table:table-cell table:style-name="ce15" office:value-type="float" office:value="1889836.61" calcext:value-type="float">
            <text:p>1,889,836.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30101:284</text:p>
          </table:table-cell>
          <table:table-cell table:style-name="ce15" office:value-type="float" office:value="673261.02" calcext:value-type="float">
            <text:p>673,261.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109:5293</text:p>
          </table:table-cell>
          <table:table-cell table:style-name="ce15" office:value-type="float" office:value="1793705.43" calcext:value-type="float">
            <text:p>1,793,705.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413:883</text:p>
          </table:table-cell>
          <table:table-cell table:style-name="ce15" office:value-type="float" office:value="1263619.64" calcext:value-type="float">
            <text:p>1,263,619.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33:722</text:p>
          </table:table-cell>
          <table:table-cell table:style-name="ce15" office:value-type="float" office:value="2431391.58" calcext:value-type="float">
            <text:p>2,431,391.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10101:2157</text:p>
          </table:table-cell>
          <table:table-cell table:style-name="ce15" office:value-type="float" office:value="2597.31" calcext:value-type="float">
            <text:p>2,597.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10101:2158</text:p>
          </table:table-cell>
          <table:table-cell table:style-name="ce15" office:value-type="float" office:value="31167.76" calcext:value-type="float">
            <text:p>31,167.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00000:1857</text:p>
          </table:table-cell>
          <table:table-cell table:style-name="ce15" office:value-type="float" office:value="2825752.65" calcext:value-type="float">
            <text:p>2,825,752.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50101:1771</text:p>
          </table:table-cell>
          <table:table-cell table:style-name="ce15" office:value-type="float" office:value="42708.68" calcext:value-type="float">
            <text:p>42,708.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180301:2499</text:p>
          </table:table-cell>
          <table:table-cell table:style-name="ce15" office:value-type="float" office:value="275817.46" calcext:value-type="float">
            <text:p>275,817.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12:471</text:p>
          </table:table-cell>
          <table:table-cell table:style-name="ce15" office:value-type="float" office:value="71376.57" calcext:value-type="float">
            <text:p>71,376.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683:163</text:p>
          </table:table-cell>
          <table:table-cell table:style-name="ce15" office:value-type="float" office:value="148342.15" calcext:value-type="float">
            <text:p>148,342.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725:446</text:p>
          </table:table-cell>
          <table:table-cell table:style-name="ce15" office:value-type="float" office:value="1590784.65" calcext:value-type="float">
            <text:p>1,590,784.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617:6113</text:p>
          </table:table-cell>
          <table:table-cell table:style-name="ce15" office:value-type="float" office:value="1859272.13" calcext:value-type="float">
            <text:p>1,859,272.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3:010103:272</text:p>
          </table:table-cell>
          <table:table-cell table:style-name="ce15" office:value-type="float" office:value="1144980.67" calcext:value-type="float">
            <text:p>1,144,980.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848:1095</text:p>
          </table:table-cell>
          <table:table-cell table:style-name="ce15" office:value-type="float" office:value="1277489.94" calcext:value-type="float">
            <text:p>1,277,489.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68:5031</text:p>
          </table:table-cell>
          <table:table-cell table:style-name="ce15" office:value-type="float" office:value="1716728.67" calcext:value-type="float">
            <text:p>1,716,728.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68:5030</text:p>
          </table:table-cell>
          <table:table-cell table:style-name="ce15" office:value-type="float" office:value="1704680.95" calcext:value-type="float">
            <text:p>1,704,680.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011:31</text:p>
          </table:table-cell>
          <table:table-cell table:style-name="ce15" office:value-type="float" office:value="5402219.92" calcext:value-type="float">
            <text:p>5,402,219.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240:194</text:p>
          </table:table-cell>
          <table:table-cell table:style-name="ce15" office:value-type="float" office:value="377684.35" calcext:value-type="float">
            <text:p>377,684.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110310:1519</text:p>
          </table:table-cell>
          <table:table-cell table:style-name="ce15" office:value-type="float" office:value="127882.07" calcext:value-type="float">
            <text:p>127,882.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355:1171</text:p>
          </table:table-cell>
          <table:table-cell table:style-name="ce15" office:value-type="float" office:value="1743589.38" calcext:value-type="float">
            <text:p>1,743,589.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45:112</text:p>
          </table:table-cell>
          <table:table-cell table:style-name="ce15" office:value-type="float" office:value="500876.98" calcext:value-type="float">
            <text:p>500,876.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40126:2180</text:p>
          </table:table-cell>
          <table:table-cell table:style-name="ce15" office:value-type="float" office:value="185545.09" calcext:value-type="float">
            <text:p>185,545.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601:76</text:p>
          </table:table-cell>
          <table:table-cell table:style-name="ce15" office:value-type="float" office:value="2450499.63" calcext:value-type="float">
            <text:p>2,450,499.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068:3498</text:p>
          </table:table-cell>
          <table:table-cell table:style-name="ce15" office:value-type="float" office:value="2237134.37" calcext:value-type="float">
            <text:p>2,237,134.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040126:2195</text:p>
          </table:table-cell>
          <table:table-cell table:style-name="ce15" office:value-type="float" office:value="285327.11" calcext:value-type="float">
            <text:p>285,327.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27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10310:17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10312:4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12:4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12:4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12:6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312:7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12:8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20101:12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20101:12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20101:13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24:9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10:2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98:7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98:7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98:7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98:7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98:7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98:7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98:7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98:7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98:7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98:7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98:7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98:7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98:7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98:7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98:7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98:7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98:7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98:7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98:7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98:7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98:7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98:7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98:7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98:7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98:7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98:7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98:7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98:7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98:7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98:7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98:7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98:7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98:7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98:7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98:7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98:7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98:7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98:7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98:7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98:7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98:7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98:7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98:8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98:8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98:8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98:9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425:3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431:11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431:11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431:11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31:11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431:15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431:15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431:15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431:15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431:15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431:17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83:3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583:3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83:4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046: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046: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046: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046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046: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046: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046: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046: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046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046: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046: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046: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053:4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053:4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053:4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053:4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053:4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053:4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053:4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053:4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053:4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053:4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053:4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053:4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053:4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053:4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053:4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053:4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053:4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053:4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053:4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053:4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053:4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053:5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053:4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053:4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053:4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053:4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053:4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053:4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053:4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053:4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053:4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053:4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053:4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53:4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053:4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053:4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053:4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053:4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053:4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053:4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053:4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053:5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053:5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053:5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058:27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48:1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348:1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48:1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093: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093: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290:11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213:2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230: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288:4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288:5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288:5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288:5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02:1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02:1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00000:55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307:20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307:20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307:20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07:20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07:20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07:20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07:20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307:20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07:20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07:20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07:20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07:20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307:20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307:20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07:20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307:20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307:20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07:20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307:20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07:20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307:20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07:20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07:20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07:20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07:20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07:20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07:20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07:20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07:20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07:20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07:21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07:21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07:21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307:21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07:21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307:21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07:21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307:21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307:21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07:21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07:21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307:21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07:21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07:21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07:21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07:21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07:21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07:21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07:21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307:21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07:21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07:21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07:21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07:21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307:21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307:21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07:22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07:22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07:22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07:22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07:22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07:22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307:22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07:22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07:22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07:22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07:22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07:22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307:22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07:22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07:22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07:22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07:22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07:22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07:22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07:22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07:22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07:22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07:22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07:22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307:23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07:23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307:23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307:23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307:23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07:23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307:23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307:23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307:23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307:23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307:23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307:23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307:23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307:23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307:23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07:23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307:23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307:23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307:23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307:23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307:23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07:23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07:23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307:23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307:23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07:23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307:23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07:23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307:23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307:23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307:23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307:23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307:23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307:23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307:23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307:24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307:24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307:24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307:24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307:24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307:24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307:24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07:24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07:24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47: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347:1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47:1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347:1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47:1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347:1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347: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347:1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347:1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347:1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347:1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347:1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47:1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347:1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347:1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728:12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728:12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728:12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728:12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728:12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728:12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728:12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728:12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728:12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728:12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728:12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728:12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728:12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728:12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728:12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728:12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728:12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728:12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728:12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728:12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728:12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728:12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728:12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728:12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728:12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728:12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728:12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728:12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728:12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728:12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728:12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728:12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728:12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728:12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728:12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728:12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728:12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728:12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728:12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728:12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728:12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728:12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728:12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728:12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728:12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728:12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728:12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728:12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728:12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728:12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728:12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728:12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728:12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728:12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728:12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728:12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728:12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728:12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728:12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728:12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728:12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728:12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728:12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728:12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728:12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728:12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728:12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728:12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728:12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728:12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728:12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728:12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728:12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728:12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728:12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728:12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728:12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728:12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728:12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728:12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728:12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728:12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728:12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728:12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728:17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728:17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728:17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728:17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728:17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728:17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728:17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728:17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728:17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728:17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728:17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728:18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728:18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728:18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728:18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728:4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355:18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355:18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355:18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2016:3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2016:3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2016:3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2016:3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2016:3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40632: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40632: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40632: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0632: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0632: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0632: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8:110111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347: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41805:3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144:1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016: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40470: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40632: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144: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632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41632: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643:2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40002: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41528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2081:1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728: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40066: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40677:1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165: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0140: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1:060101:15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100101:8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614:1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80216:14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20602:2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600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10: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431:14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034:1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024:9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10102:21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50601:28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130309:3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583:5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583: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80205:3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1:160101:25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50601:51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40101:14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100107:2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398:2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6:100127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2:160401:13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2:060101:79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150403:3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6:100617:9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150220: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150303:4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150235:5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150230:3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5:190113:1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4:020104:81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4:010106:141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1:050302:20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7:210101:12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2:060104:24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2:060101:54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6:100232:2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3:060101:15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150235:5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4:010106:141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5:030114: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150413:8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2:000000:4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6:100617:9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4:000000:2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6:150101:18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6:000000:22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40286:26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259:32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245:11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41398:8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024:13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711:13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307:19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071: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249:4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245:5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40841:8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245:5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066:13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848:7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0949:9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20331:2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066:12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032:2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331:2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600:1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600:1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577:3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848:8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3:010124:5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0564:9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00000:62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40286:20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355:11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105:26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583:3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583:3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4:110101:99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41398:11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0309:59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123:2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307:6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024:12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548:10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024:12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245:12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848:7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0335:4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583:2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049:1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848:2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306: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066:13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347: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323:4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307:18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861:10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432:8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238:55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1136:8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41198:5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238:34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068:28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139:2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601:3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583:1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40841:8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40860:2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583:3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720:3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1:150101:15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1003:3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307:5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583:4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587:2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583:3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398:7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101:4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601:3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577:3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00000:37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600: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601:1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105:63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583:1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1053:10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105:23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50601:42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007:3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022: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40820:2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007:4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2108:2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20515:3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833:18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600:1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245:1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0307:9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024:29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60102:3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024:11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150102:40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393:1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614:2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20309:40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259:52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20490:12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583:3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3:010103:8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3:010124:10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259:31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245:11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245:12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20309:12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567:3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032:2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600:1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032:2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20292:26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583:3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40841:12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366:1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0355:11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601:1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421:18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583:3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607:1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123:2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742:3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238:20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0355:11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567:3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551:2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600:1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583:1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026:16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40058:16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0:110304:27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259:29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20062:1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0062:1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20061: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20058:24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20060:1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060:1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20058:24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20058:29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20053:4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20066: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20061: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20058:1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20056: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20053:4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20062:1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20061: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20058:24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20058:2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20053:4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20058:1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20058:1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20060:1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20056: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0062:1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20053:4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20055: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20060:1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20058:25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20060:1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0053:4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062:1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20061: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058:24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20058:25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0053:4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058:1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053:4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065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055: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061: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0056: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060:1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062:1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20053:4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056: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0060:1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20062:1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0062:1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1:050101:17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1:050101:15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1:050101:18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1:050101:18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1:050101:21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1:050101:18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1:050101:18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1:050101:25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1:050101:19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1:050101:19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1:050101:17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1:050101:17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1:050101:21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1:050101:23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1:050101:16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1:050101:16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1:050101:15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1:050101:21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32016:2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20239: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20259:1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20302:1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0287:8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239:2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20309:5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242: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302:1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20239:1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20243: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236: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238:4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20234: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20235: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20237: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20239:1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20235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20263: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20240:3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20280: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0304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0287:14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0307:3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20302:1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20287:6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20273: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20287:7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20288:2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20288:3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20287:7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20240:2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20287:7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20260: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20287:7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20240:1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20242: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20240:1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20288:3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20246: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20242: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20250:4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20240:1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20304: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20288:3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20272:1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20287:15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20239:1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20243: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20245:1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20251: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20287:7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20240:2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20287:8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20287:8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20288:5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20302:1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20239:1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20304: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20287:8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20239:1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20239:1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20287:7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20240:1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20287:7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20243: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20302:4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20285: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20302:1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20288:3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20287:7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20261: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20288:3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20257: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20997:1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20270: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20243: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20239:1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20287:8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20245:1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20262: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20304: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20287:8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20288:3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20257: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20288:3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20243: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20298: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20240:3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20287:6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20288:3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20234: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20236: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20236: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20239:1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20236: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20236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20233: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20236: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20233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20237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20239:1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20238:3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20288:3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20287:8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20287:7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20240:1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20248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20240:1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20292:26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20287:7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20287:7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20236: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20236: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20233: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20659: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20287:9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20288:3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20239:1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20269: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20287:7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20287:15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20242: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20258: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20240:2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20288:2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20250: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20269:1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20239:2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20271: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20240:1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20287:8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20239:1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20236: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20266: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20307:3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20285: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20240:2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20269:1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20287:8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20287:14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20285: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20287:7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20241:1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20239:2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20288:3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20287:15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20288:3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20240:1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20250:1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20239:1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20288:3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20240:2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20239:1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20288:3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20287:7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20287:8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20287:7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20288:3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20239: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20288:5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20287:6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20281:1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20287:7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20287:7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20287:7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20287:9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20288:3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20287:7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20287:7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20307:3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20106:2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20109: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20109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20109: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20122: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20207: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20134: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20231: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20231: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20155: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20107:1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20130: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20118: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20111: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20109: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20108:1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20106:2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20121: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20109: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20106:2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20216:17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20212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20213: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20213: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20211: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20212: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20216:18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20216:16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20210: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20213: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20216:16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20229: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20138: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20207: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20205:1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20216:22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20227: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20205:2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20180:1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20208: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20198:2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20198:3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20134: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20230: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20180:1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20206: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20231: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20231: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20217: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20217: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20222: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20217: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20216:22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20217: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20222: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20226: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20226: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20216:21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20216:21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20216:16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20215: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20210: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20216:17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20216:17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20227: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20215: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20210: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20216:17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20111: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20109: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20108:1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20106:2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20106:3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20122:1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20106:2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20109: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20106:2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20119:1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20227: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20227: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20205:2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20227: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20206:1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20230: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20208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20231: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20216:18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20142:1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20231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20163:14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20198:3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20180:5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20193:2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20198:5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20216:18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20216:18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20206: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20198:2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20206: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20207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20227: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20217:1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20134: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20109: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20216:17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20212: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20215: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20216:17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20214: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20214: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20216:17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20216:16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20216:18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20216:17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20221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20226: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20224: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20216:18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20216:18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20221: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20216:21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20216:18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20222: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20227: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20216:18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20216:22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20229: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20222: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20226: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20216:22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20222: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20224: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20220: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20205:2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20216:18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20224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20216:18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20216:18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20109:1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20227: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20198:2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20209: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20227: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20208: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20227: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20207: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20230: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20137: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20230: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20227: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20198:2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20106:2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20109: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20119: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20121: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20122:1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20106:2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20109: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20109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20205:1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20206: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20201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20204: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20198:3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20229: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20222: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20223: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20217: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20225: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20217: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20142:4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20180:2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20139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20216:18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20221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20222: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20223: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20218: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20212: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20216:17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20212: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20216:17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20215: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20214: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20216:17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20212: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20216:17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20215: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20213:2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20215: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20215: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20215: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20210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20212: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20216:17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20216:17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20213:2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20222: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20104:1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20094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20053:3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20053:3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20077: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20053:3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20053:3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20051:1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20086: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20106:2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2:020053:3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20045:3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20077: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20074: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20086: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20053:3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20104:1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20104:2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20104:1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20104:1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20104:3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20078: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20093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20053:3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20050: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20104:1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20104:2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20104:1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20104:1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20104:1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20097: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20104: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20100:10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20100:3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20096: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20104:2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20104:2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20096: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20070: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20078:1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20094: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20053:3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20092: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20053:3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20105: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20106:2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20084: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20051: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20048: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20053:3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20053:3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20071: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20053:3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20050: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20083: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20086: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20073:1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20086: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20073: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20104:1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20104:1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20070: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20086: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20079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20053:3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20106:2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20083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20053:3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20089: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20046: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20086: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20106:2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20046: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20071: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20079: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20073: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20046: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20082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20053:3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20086: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20105: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20046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20070: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20071: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20104:1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20104:2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20096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20095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20104:2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20106:2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20095: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20046: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20045:3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20104:3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20053:3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20053:3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20093: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20096: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20066: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20074: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20053:3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20083: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20104:1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20096: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20104:1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20104:1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20099: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20104:1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20097:1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20053:4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20053:3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20093: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2:020071: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2:020080: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20079: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2:020104:2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20104:1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20104:2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20104:3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2:020102: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20104:3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2:020053:3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2:020104:1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20096: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2:020104:1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2:020104:1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2:020104:1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2:020053:3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2:020091: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2:020095: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2:020053:3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2:020104:3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2:020053:3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2:020074: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2:020104:3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20096: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2:020104:1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2:020104:1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2:020053:4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2:020086: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2:020094: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20053:3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20093: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2:020053:3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2:020089: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2:020053:3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2:020053:3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2:020053:3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2:020080: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2:020083: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2:020053:3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2:020033: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2:020030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12:020011: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2:020012:1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12:020012:1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12:020012:1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2:020012:1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2:020011: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2:020016: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12:020016:1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12:020012:1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2:020016:1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12:020045:2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2:020039:1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2:020036: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2:020039:1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9:050406:2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12:020035: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2:020045:2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12:020045:2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12:020045:3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12:020045:2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2:020043: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12:020039:1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2:020045:2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12:020012: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2:020012:1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1:110101:23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11:120101:8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11:120101:8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11:050101:16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11:050101:20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10:020401:33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1:050101:17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1:050101:18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0:020401:22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0:020401:35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1:050101:19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1:050101:20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2:020033: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2:020039:1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1:050101:25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1:120101:11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1:120101:10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1:120101:9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1:120101:9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2:020039:1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9:050407:4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2:020045:2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2:020039:1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2:020043: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2:020045:2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2:020043: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2:020039:1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12:020045:2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2:020037: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2:020039:1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0:020401:36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1:050101:17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2:020033: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9:050501:12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2:020039:1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2:020018: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2:020016: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2:020018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2:020013: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2:020012:1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2:020013:1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2:020012:1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2:020013: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2:020013:1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12:020011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2:020012:1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12:020018: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2:020012:1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2:020016: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2:020013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2:020013: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2:020012:1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1:050101:18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1:120101:14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1:120101:11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1:120101:9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0:020401:32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0:020401:41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1:050101:18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2:020039:1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2:020045:2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2:020045:2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2:020039:1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2:020039:2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12:020012:1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2:020034: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2:020012:1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2:020013: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2:020011: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12:020011: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12:020016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12:020016: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2:020033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2:020039:1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12:020043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2:020045:2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2:020045:2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12:020039:1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12:020043:1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12:020045:2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12:020043: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12:020039:1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12:020045:2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12:020032: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2:020031: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2:020033: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8:120106:26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2:020039: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12:020045:2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2:020045:3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2:020045:2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0:020401:21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1:050101:17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0:020401:26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1:050101:18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11:050101:27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1:050101:17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0:020401:28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1:120101:9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4:040102:92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4:040102:89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4:040102:93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4:040102:98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4:040102:90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4:040102:93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4:040102:97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4:160101:8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4:040102:98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4:040102:88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4:040102:90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4:040102:98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4:040102:93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2:020058:29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2:020058:24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2:020107:1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2:020009:4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2:020107:1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2:020045:2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2:020051:1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2:020180:5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2:020106:3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12:020180:5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2:020045:2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12:020251:1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12:020287:21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2:020045:3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2:020073:1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2:010145: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1:150421:5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2:010145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2:010145: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2:010202:4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2:010145: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2:010145: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2:010145: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FE6C2169DF9DAB783BE0A8A10BD2E7DE2200DBA54E12F3C8DC71EB3500E3B46BBBA556766B6B58B3D0271F83F1EF6BFDB483F599B6D6487850FBB6D4BF5526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11T08:36:50</meta:creation-date>
    <dc:date>2024-05-29T08:16:14</dc:date>
    <meta:generator>LibreOffice/6.4.6.2$Linux_X86_64 LibreOffice_project/17c4c786810c925eb6e0da4181cd43069b44ed29</meta:generator>
    <meta:document-statistic meta:table-count="1" meta:cell-count="57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